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Willem Buytewechstraat 208A - OMV.23.06.001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Willem Buytewechstraat 208A, 3024VL, kappen van 1 boom en het kandelaberen van 1 boom vanwege een boomveiligheidscontrole. Specifieke locaties: Willem Buytewechstraat en Spaanseweg. Het geanonimiseerd besluit en situatietekening(en) zijn als bijlage toegevoegd aan de publicatie (datum besluit 03-07-2023, op dezelfde dag verzonden, dossiernummer OMV.23.06.00193).</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2885</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85</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885</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kappen) Willem Buytewechstraat 208A - OMV.23.06.00193</meta:user-defined>
    <meta:user-defined meta:name="DCTERMS.W3CDTF/DCTERMS.available">2023-07-05</meta:user-defined>
    <meta:user-defined meta:name="DCTERMS.W3CDTF/OVERHEIDop.jaargang">2023</meta:user-defined>
    <meta:user-defined meta:name="OVERHEIDop.externeBijlage">Willem Buytewechstraat 208A - OMV.23.06.00193|exb-2023-32761</meta:user-defined>
    <meta:user-defined meta:name="OVERHEIDop.externeBijlage">Willem Buytewechstraat 208A-23.06.00193-tekeningen|exb-2023-32762</meta:user-defined>
    <meta:user-defined meta:name="OVERHEIDop.publicationIssue">292885</meta:user-defined>
    <meta:user-defined meta:name="OVERHEIDop.GmbID/DC.identifier">gmb-2023-292885</meta:user-defined>
    <meta:user-defined meta:name="OVERHEIDop.versieInformatie"/>
  </office:meta>
</office:document-meta>
</file>