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3 september 2023 van 16.00 uur tot 20.00 uur aan Verzetsplein en Ir. Menkolaan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Verzetsplein en Ir. Menkolaan te Soest</text:span>
          </text:p>
            <text:p text:style-name="common-al">De burgemeester van Soest maakt bekend dat hij op 30 juni 2023 (Verzonden op 30 juni 2023) op grond van artikel 2:25 van de Algemene Plaatselijke Verodening Soest vergunning heeft verleend voor het organiseren van een straatfeest aan de Verzetsplein en Ir. Menkolaan te Soest. Het straatfeest wordt gehouden op 23 september 2023 van 16.00 uur tot 20.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8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77501</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straatfeest op 23 september 2023 van 16.00 uur tot 20.00 uur aan Verzetsplein en Ir. Menkolaan te Soest</meta:user-defined>
    <meta:user-defined meta:name="DCTERMS.W3CDTF/DCTERMS.available">2023-07-05</meta:user-defined>
    <meta:user-defined meta:name="DCTERMS.W3CDTF/OVERHEIDop.jaargang">2023</meta:user-defined>
    <meta:user-defined meta:name="OVERHEIDop.publicationIssue">292884</meta:user-defined>
    <meta:user-defined meta:name="OVERHEIDop.GmbID/DC.identifier">gmb-2023-292884</meta:user-defined>
    <meta:user-defined meta:name="OVERHEIDop.versieInformatie"/>
  </office:meta>
</office:document-meta>
</file>