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Tuibrug 2, aanvraag vergunning brandveilig gebruik Kids Lod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vergunning brandveilig gebruik voor Kids Lodge ontvangen. De vergunning is op 27 juni 2023  aangevraagd voor Tuibrug 2 in Houten en heeft als kenmerk UV23144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9288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88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88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Houten, Tuibrug 2, aanvraag vergunning brandveilig gebruik Kids Lodge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883</meta:user-defined>
    <meta:user-defined meta:name="OVERHEIDop.GmbID/DC.identifier">gmb-2023-292883</meta:user-defined>
    <meta:user-defined meta:name="OVERHEIDop.versieInformatie"/>
  </office:meta>
</office:document-meta>
</file>