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van bovenwoning naar 2 appartementen, Hoogstraat 349 5654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93 </text:p>
            <text:p text:style-name="common-al"> Omschrijving: transformeren van bovenwoning naar 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49 5654NC Eindhoven</text:p>
              </text:list-item>
            </text:list>
            <text:p text:style-name="common-al"> Datum ontvangst: 30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88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93</meta:user-defined>
    <meta:user-defined meta:name="DCTERMS.abstract">transformeren van bovenwoning naar 2 appartementen</meta:user-defined>
    <dc:language>nl</dc:language>
    <meta:user-defined meta:name="OVERHEIDop.locatietype/OVERHEIDop.gebiedsmarkering">Punt</meta:user-defined>
    <meta:user-defined meta:name="DC.title">Ingediende aanvraag omgevingsvergunning: transformeren van bovenwoning naar 2 appartementen, Hoogstraat 349 5654NC Eindhov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80</meta:user-defined>
    <meta:user-defined meta:name="OVERHEIDop.GmbID/DC.identifier">gmb-2023-292880</meta:user-defined>
    <meta:user-defined meta:name="OVERHEIDop.versieInformatie"/>
  </office:meta>
</office:document-meta>
</file>