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e Leeuwstraat 4, 2064 WH, het recht optrekken gevel 1e verdieping aan de achterzijde van de woning, verzenddatum 19-01-2023, zaaknummer 7089684, olonummer 74476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8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de Leeuwstraat 4, 2064 WH, het recht optrekken gevel 1e verdieping aan de achterzijde van de woning, verzenddatum 19-01-2023, zaaknummer 7089684, olonummer 7447601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88</meta:user-defined>
    <meta:user-defined meta:name="OVERHEIDop.GmbID/DC.identifier">gmb-2023-29288</meta:user-defined>
    <meta:user-defined meta:name="OVERHEIDop.versieInformatie"/>
  </office:meta>
</office:document-meta>
</file>