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ige Stokstraat 9, 5473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juni 2023</text:p>
            <text:p text:style-name="common-al">het bouwen van een dakop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8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ilige Stokstraat 9, 5473GK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eilige Stokstraat 9, 5473GK Heeswijk-Dinth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874</meta:user-defined>
    <meta:user-defined meta:name="OVERHEIDop.GmbID/DC.identifier">gmb-2023-292874</meta:user-defined>
    <meta:user-defined meta:name="OVERHEIDop.versieInformatie"/>
  </office:meta>
</office:document-meta>
</file>