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Techniekdag Boomteelt op 13 juli 2023 op locatie Eldertstraat 16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7 april 2023 een melding ontvangen, geregistreerd onder zaaknummer Z23-002230, voor het organiseren van Techniekdag Boomteelt op 13 juli 2023 op locatie Eldertstraat 16 in Kle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223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28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 het organiseren van Techniekdag Boomteelt op 13 juli 2023 op locatie Eldertstraat 16 in Klein Zund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73</meta:user-defined>
    <meta:user-defined meta:name="OVERHEIDop.GmbID/DC.identifier">gmb-2023-292873</meta:user-defined>
    <meta:user-defined meta:name="OVERHEIDop.versieInformatie"/>
  </office:meta>
</office:document-meta>
</file>