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evenementenvergunning voor Buitendag ACTA op 3 mei 2024 - Amsterdamse Bos, Arena, Vel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text:span text:style-name="nadrukvet">11 juni 2023, zaaknummer Z2023-00000527</text:span></text:span>
          </text:p>
            <text:p text:style-name="common-al">Buitendag ACTA op 3 mei 2024</text:p>
            <text:p text:style-name="tussenkopcur">
            <text:span text:style-name="nadrukvet">Rectificatie</text:span>
          </text:p>
            <text:p text:style-name="common-al">Er stond: Sportdag voor alle medewerkers en studenten op 3 mei 2024 dit moet zijn: Buitendag ACTA op 3 mei 2024. Zie voor eerdere bekendmaking Gemeenteblad 2023 nr. <text:a xlink:href="https://zoek.officielebekendmakingen.nl/gmb-2023-273432.html" xlink:type="simple">27343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last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87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mstelveen – rectificatie aanvraag evenementenvergunning voor Buitendag ACTA op 3 mei 2024 - Amsterdamse Bos, Arena, Veld 10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70</meta:user-defined>
    <meta:user-defined meta:name="OVERHEIDop.GmbID/DC.identifier">gmb-2023-292870</meta:user-defined>
    <meta:user-defined meta:name="OVERHEIDop.versieInformatie"/>
  </office:meta>
</office:document-meta>
</file>