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Wissel 1, 9244EW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3 heeft de gemeente een melding ontvangen voor activiteiten waarvoor geen vergunningplicht geldt op de locatie De Wissel 1, 9244EW Beetsterzwaag. De melding is geregistreerd onder zaaknummer Z2023-00003575. De melding betreft:</text:p>
            <text:p text:style-name="common-al">het houden van het jaarlijkse zomerfeest op 16 september 2023 van 10.00 - 16.00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286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Wissel 1, 9244EW Beetsterzwaa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69</meta:user-defined>
    <meta:user-defined meta:name="OVERHEIDop.GmbID/DC.identifier">gmb-2023-292869</meta:user-defined>
    <meta:user-defined meta:name="OVERHEIDop.versieInformatie"/>
  </office:meta>
</office:document-meta>
</file>