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6, 7315 AB Apeldoorn, muur- en dakdoorvoeren maken ten behoeve van de stook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3 </text:p>
            <text:p text:style-name="common-al">Wabonummer: D23/0318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8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57</meta:user-defined>
    <dc:language>nl</dc:language>
    <meta:user-defined meta:name="OVERHEIDop.locatietype/OVERHEIDop.gebiedsmarkering">Adres</meta:user-defined>
    <meta:user-defined meta:name="DC.title">Aanvraag omgevingsvergunning Loolaan 16, 7315 AB Apeldoorn, muur- en dakdoorvoeren maken ten behoeve van de stookruimt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68</meta:user-defined>
    <meta:user-defined meta:name="OVERHEIDop.GmbID/DC.identifier">gmb-2023-292868</meta:user-defined>
    <meta:user-defined meta:name="OVERHEIDop.versieInformatie"/>
  </office:meta>
</office:document-meta>
</file>