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, Z/23/137021, het realiseren van 2 nieuwe opritten Bedrijvenpark Twente 1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8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021</meta:user-defined>
    <meta:user-defined meta:name="DCTERMS.abstract">het realiseren van 2 nieuwe opritten Bedrijvenpark Twente 122 te Almelo</meta:user-defined>
    <dc:language>nl</dc:language>
    <meta:user-defined meta:name="OVERHEIDop.locatietype/OVERHEIDop.gebiedsmarkering">Punt</meta:user-defined>
    <meta:user-defined meta:name="DC.title">Ingediende aanvraag reguliere omgevingsvergunning, , Z/23/137021, het realiseren van 2 nieuwe opritten Bedrijvenpark Twente 122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1</meta:user-defined>
    <meta:user-defined meta:name="OVERHEIDop.GmbID/DC.identifier">gmb-2023-292861</meta:user-defined>
    <meta:user-defined meta:name="OVERHEIDop.versieInformatie"/>
  </office:meta>
</office:document-meta>
</file>