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VKV00 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n verzoek ontvangen voor het  het vervangen van een bestaande brug.</text:p>
            <text:p text:style-name="common-al">Omdat de aanvraag niet voldoet aan de voorschriften voor het in behandeling nemen van een aanvraag voor een omgevingsvergunning, besluiten wij op grond van artikel 4:5 van de Algemene wetbestuursrecht, om de aanvraag niet in behandeling te nemen. </text:p>
            <text:p text:style-name="common-al">
            <text:span text:style-name="nadrukvet">
              <text:span text:style-name="nadrukvet">
                <text:span text:style-name="nadrukvet">Heeft u vragen?</text:span>
              </text:span>
            </text:span>
          </text:p>
            <text:p text:style-name="last-al">Als u een vraag heeft over het besluit kunt u bellen of mailen met de Omgevingsdienst regio Utrecht. Dit kan via het telefoonnummer 088 – 022 50 00 of u stuurt een mail naar info@odru.nl met het zaaknummer Z-2023-1007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8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uiten behandeling, VKV00 G 3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60</meta:user-defined>
    <meta:user-defined meta:name="OVERHEIDop.GmbID/DC.identifier">gmb-2023-292860</meta:user-defined>
    <meta:user-defined meta:name="OVERHEIDop.versieInformatie"/>
  </office:meta>
</office:document-meta>
</file>