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sschopskroft 9 in Egmond aan den Hoef, het wijzigen van een kozijn in de voorgevel, verzenddatum 17 januari 2023 (Z22 101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8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isschopskroft 9 in Egmond aan den Hoef, het wijzigen van een kozijn in de voorgevel, verzenddatum 17 januari 2023 (Z22 101619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286</meta:user-defined>
    <meta:user-defined meta:name="OVERHEIDop.GmbID/DC.identifier">gmb-2023-29286</meta:user-defined>
    <meta:user-defined meta:name="OVERHEIDop.versieInformatie"/>
  </office:meta>
</office:document-meta>
</file>