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omerfestival op 8 juli 2023, 16, 17, 18 en 19 augustus 2023 op het grasveld op de hoek van de Gerard Doustraat en de Berkenl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 juli 2023 is een evenementenvergunning verleend Zomerfestival op 8 juli 2023, 16, 17, 18 en 19 augustus 2023 op het grasveld op de hoek van de Gerard Doustraat en de Berkenlaan in Zutphen.</text:p>
            <text:p text:style-name="common-al">De vergunning geldt voor het organiseren van het waterspektakel, het organiseren van activiteiten voor de jeugd, zoals het maken van bouwtekeningen, het laten horen van licht versterkte muziek/geluid en het plaatsen van objecten. 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8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Zomerfestival op 8 juli 2023, 16, 17, 18 en 19 augustus 2023 op het grasveld op de hoek van de Gerard Doustraat en de Berkenlaan in Zutph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58</meta:user-defined>
    <meta:user-defined meta:name="OVERHEIDop.GmbID/DC.identifier">gmb-2023-292858</meta:user-defined>
    <meta:user-defined meta:name="OVERHEIDop.versieInformatie"/>
  </office:meta>
</office:document-meta>
</file>