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starten van een snackbar op de locatie Molendijk 15 te Oud-Beijerland zaaknummer Z-23-4269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eksche Waard heeft een melding op grond van het Activiteitenbesluit milieubeheer ontvangen. De melding is gedaan voor het starten van een snackbar op de locatie Molendijk 15 Oud-Beijerland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gemeente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92855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855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855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starten van een snackbar op de locatie Molendijk 15 te Oud-Beijerland zaaknummer Z-23-426933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2855</meta:user-defined>
    <meta:user-defined meta:name="OVERHEIDop.GmbID/DC.identifier">gmb-2023-292855</meta:user-defined>
    <meta:user-defined meta:name="OVERHEIDop.versieInformatie"/>
  </office:meta>
</office:document-meta>
</file>