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Titomfeest van 14 juli tot en met 16 juli 2023, in het weiland aan de Paltheweg tussen het oude voetbalveld en de volkstuintjes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215</text:p>
            <text:p text:style-name="common-al">
            <text:span text:style-name="nadrukvet">Ingekomen:</text:span> 10-05-2023</text:p>
            <text:p text:style-name="common-al">
            <text:span text:style-name="nadrukvet">Locatie:</text:span> in het weiland aan de Paltheweg tussen het oude voetbalveld en de volkstuintjes Nieuwleusen.</text:p>
            <text:p text:style-name="common-al">
            <text:span text:style-name="nadrukvet">Projectomschrijving:</text:span> het organiseren van het Titomfeest van 14 juli tot en met 16 juli 2023</text:p>
            <text:p text:style-name="common-al">
            <text:span text:style-name="nadrukvet">Inzage</text:span>
          </text:p>
            <text:p text:style-name="common-al">Vanaf 29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8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15</meta:user-defined>
    <meta:user-defined meta:name="DCTERMS.abstract">het organiseren van het Titomfeest van 14 juli tot en met 16 juli 2023</meta:user-defined>
    <dc:language>nl</dc:language>
    <meta:user-defined meta:name="OVERHEIDop.locatietype/OVERHEIDop.gebiedsmarkering">Punt</meta:user-defined>
    <meta:user-defined meta:name="DC.title">Besluit - evenementenvergunning, het organiseren van het Titomfeest van 14 juli tot en met 16 juli 2023, in het weiland aan de Paltheweg tussen het oude voetbalveld en de volkstuintjes Nieuwleus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53</meta:user-defined>
    <meta:user-defined meta:name="OVERHEIDop.GmbID/DC.identifier">gmb-2023-292853</meta:user-defined>
    <meta:user-defined meta:name="OVERHEIDop.versieInformatie"/>
  </office:meta>
</office:document-meta>
</file>