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oor het plaatsen van zonnepanelen op het zijdakvlak op het perceel Da Costaplein 4, 3818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oor het plaatsen van zonnepanelen aan Da Costaplein 4, 3818 HE Amersfoort</text:span>
          </text:p>
            <text:p text:style-name="common-al">De Gemeente Amersfoort heeft op 30-06-202303-07-2023 een omgevingsvergunning van rechtswege verleend voor het plaatsen van zonnepanelen op het perceel Da Costaplein 4, 3818 HE Amersfoort, met kenmerk CLZ-000023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303-07-2023 verstuur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8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21</meta:user-defined>
    <meta:user-defined meta:name="DCTERMS.abstract">Projectomschrijving: Het plaatsen van zonnepanelen aan het Da Costaplein4., Toelichting: -</meta:user-defined>
    <dc:language>nl</dc:language>
    <meta:user-defined meta:name="OVERHEIDop.locatietype/OVERHEIDop.gebiedsmarkering">Punt</meta:user-defined>
    <meta:user-defined meta:name="DC.title">Omgevingsvergunning van rechtswege voor het plaatsen van zonnepanelen op het zijdakvlak op het perceel Da Costaplein 4, 3818 HE Amersfoort</meta:user-defined>
    <meta:user-defined meta:name="DCTERMS.W3CDTF/DCTERMS.available">2023-07-05</meta:user-defined>
    <meta:user-defined meta:name="DCTERMS.W3CDTF/OVERHEIDop.jaargang">2023</meta:user-defined>
    <meta:user-defined meta:name="OVERHEIDop.publicationIssue">292851</meta:user-defined>
    <meta:user-defined meta:name="OVERHEIDop.GmbID/DC.identifier">gmb-2023-292851</meta:user-defined>
    <meta:user-defined meta:name="OVERHEIDop.versieInformatie"/>
  </office:meta>
</office:document-meta>
</file>