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gebruikgeving Zweefvlieg Accommodatie te Schinveld ter plaatse van Leiffenderhofweg 3 – 3a – 3b te Schinveld</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Zweefvlieg Accommodatie </text:p>
            <text:p text:style-name="common-al">Adres: Leiffenderhofweg 3 – 3a – 3b te Schinveld </text:p>
            <text:p text:style-name="common-al">Perceel: kadastraal Schinveld, sectie D nummer 67 – 69 – 73 gedeeltelijk. nummer 2713 </text:p>
            <text:p text:style-name="common-al">Perceelgrootte: circa 216.277 m2 (D67 – 41.647 m2 / D69 – 162.965 m2 / D73 gedeeltelijk 11.665 m2)</text:p>
            <text:p text:style-name="common-al">
            <text:span text:style-name="nadrukvet">Voornemen tot enkelvoudige gunning </text:span>
          </text:p>
            <text:p text:style-name="common-al">De gemeente Beekdaelen is voornemens om, in vervolg het verzoek van Stadsregio Parkstad Limburg (erfpachter/opstalhouder) om geen verlening aan te vragen van de erfpacht/opstalovereenkomst bij de gemeente Beekdaelen, met de Eerste Zuid-Limburgse Zweefvlieg Club (ELZC) (ondererfpachter/opstalhouder) een overeenkomst te sluiten voor een 2<text:span text:style-name="sup">e</text:span> termijn van 30 jaren betreffende het gebruik van de Zweefvlieg Accommodatie met de daarbij behorende opstallen. Door het tenietgaan van de erfpacht/opstalovereenkomst gaat ook de onderrefpacht/opstalovereenkomst teniet. Hierdoor worden gemeente en de ELZC gedwongen een nieuwe overeenkomst te sluiten voor het gebruik van de Zweefvlieg Accommodatie waarbij de ELZC heeft aangegeven de Zweefvlieg Accommodatie voor minimaal een 2<text:span text:style-name="sup">e</text:span> termijn van 30 jaren te willen gebruiken. De ELZC heeft de Zweefvlieg Accommodatie als 30 jaar als goed huisvader in gebruik en beheer, zij is de enige Zweefvlieg Club in Zuid en Midden Limburg. Naar oordeel van de gemeente is de ELZC dan ook de enige serieuze gegadigde die in aanmerking komt voor het gebruik van de Zweefvlieg Accommodatie. </text:p>
            <text:p text:style-name="common-al">
            <text:span text:style-name="nadrukvet">Criteria en motivering</text:span>
          </text:p>
            <text:p text:style-name="common-al">Het sluiten van een nieuwe overeenkomst met de ELZC voor het gebruik van de Zweefvlieg Accommodatie met een 2e termijn van 30 jaar past geheel in de vigerende bestemming van de locatie, namelijk Zweefvlieg Accommodatie. De ELZC heeft de Zweefvlieg Accommodatie al 30 jaar als goed huisvader in gebruik en beheer en wil de locatie graag voor minimaal een 2<text:span text:style-name="sup">e</text:span> termijn van 30 jaar gebruiken om de toekomst van de vereniging te waarborgen. Naar oordeel van de gemeente is de ELZC de enige serieuze gegadigde die in aanmerking komt voor het gebruik van de Zweefvlieg Accommodatie temeer omdat:</text:p>
            <text:list text:style-name="id1-3-2-1-1-9">
              <text:list-item text:style-override="id1-3-2-1-1-9-1">
                <text:number>-</text:number>
                <text:p text:style-name="al"> Er geen andere Zweefvlieg club in zuid en midden Limburg actief is;</text:p>
              </text:list-item>
              <text:list-item text:style-override="id1-3-2-1-1-9-2">
                <text:number>-</text:number>
                <text:p text:style-name="al"> De ELZC de Zweefvlieg Accommodatie al 30 jaar gebruikt en beheert;</text:p>
              </text:list-item>
              <text:list-item text:style-override="id1-3-2-1-1-9-3">
                <text:number>-</text:number>
                <text:p text:style-name="al"> Het gebruik door de ELZC passend is voor de bestemming van de locatie;</text:p>
              </text:list-item>
              <text:list-item text:style-override="id1-3-2-1-1-9-4">
                <text:number>-</text:number>
                <text:p text:style-name="al"> De ELZC een regionale en internationale bekendheid geniet;</text:p>
              </text:list-item>
              <text:list-item text:style-override="id1-3-2-1-1-9-5">
                <text:number>-</text:number>
                <text:p text:style-name="al"> Een unieke vereniging en één van de visitekaartjes van de gemeente Beekdaelen is. </text:p>
              </text:list-item>
            </text:list>
            <text:p text:style-name="common-al">
            <text:span text:style-name="nadrukcur">Landschappelijke inpassing </text:span>
          </text:p>
            <text:p text:style-name="common-al">Het gebruik door de ELZC past in de bestemming van de locatie, namelijk enkelbestemming Zweefvlieg Accommodatie conform het vigerende bestemmingsplan buitengebied de dato 13 juli 2006. (Bron: RuimtelijkePlannen.nl)</text:p>
            <text:p text:style-name="common-al">
            <text:span text:style-name="nadrukcur">Bevordering van toerisme </text:span>
          </text:p>
            <text:p text:style-name="common-al">De afgelopen jaren is veel werk verzet om de gemeente Beekdaelen toeristisch aantrekkelijker te maken voor de toerist en de inwoners van de regio. De Zweefvlieg Accommodatie speelt daarin zeer zeker een rol. De locatie is ook aantrekkelijk voor zweefvliegers van andere Zweefvlieg Clubs (nationaal en internationaal) omdat zij de Zweefvlieg Accommodatie kunnen gebruiken als eindpunt, als rustpunt in een langere vlucht of zelfs als vertrekpunt voor een vlucht naar de eigen Zweefvlieg Accommodatie. </text:p>
            <text:p text:style-name="common-al">
            <text:span text:style-name="nadrukcur">Lokaal belang</text:span>
          </text:p>
            <text:p text:style-name="common-al">De locatie is ingericht voor het Zweefvliegen en is ingeburgerd in de kern Schinveld. Daarnaast herbergt de locatie ook het restaurant ‘De Lier’ een begrip in Schinveld en dat ook geniet van bekendheid buiten de grenzen van Beekdaelen. Daarnaast is de Zweefvlieg Accommodatie gelegen aan de Beekdaelenroute en een mooi rustpunt alwaar men met een drankje, lunch, borrel of diner kan genieten van het mooie en fraaie uitzicht op de omringende natuur en uiteraard ook het Zweefvliegen. </text:p>
            <text:p text:style-name="common-al">
            <text:span text:style-name="nadrukcur">Algemeen belang</text:span>
          </text:p>
            <text:p text:style-name="common-al">De Zweefvlieg Accommodatie heeft een nationale en internationale aantrekkingskracht. Leden van de ELZC komen zelfs van buiten de grenzen van de gemeente Beekdaelen. Het is ook een toeristische trekpleister, want hoeveel gemeenten heeft een Zweefvlieg Accommodatie met een bloeiende Zweefvlieg Club. Daarnaast zorgt de ELZC ook voor sociale cohesie door het organiseren van Zweefvliegdagen waar iedereen uit alle windstreken van harte welkom is om kennis te maken met het Zweefvliegen of gewoon om een zweefvlucht te maken boven zijn eigen woongebied, gemeente of ver daarbuiten. De ligging langs de Beekdaelenroute dient niet alleen het lokaal belang maar zeer zeker ook het algemeen belang. </text:p>
            <text:p text:style-name="common-al">
            <text:span text:style-name="nadrukvet">Reactietermijn </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8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bruikgeving Zweefvlieg Accommodatie te Schinveld ter plaatse van Leiffenderhofweg 3 – 3a – 3b te Schinveld</meta:user-defined>
    <meta:user-defined meta:name="DCTERMS.W3CDTF/DCTERMS.available">2023-07-05</meta:user-defined>
    <meta:user-defined meta:name="DCTERMS.W3CDTF/OVERHEIDop.jaargang">2023</meta:user-defined>
    <meta:user-defined meta:name="OVERHEIDop.publicationIssue">292846</meta:user-defined>
    <meta:user-defined meta:name="OVERHEIDop.GmbID/DC.identifier">gmb-2023-292846</meta:user-defined>
    <meta:user-defined meta:name="OVERHEIDop.versieInformatie"/>
  </office:meta>
</office:document-meta>
</file>