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enbare bekendmaking beschikbare vaste standplaatsen gemeente Westervoort</text:p>
      <text:section text:name="zakelijke-mededeling_id1-3-2" text:style-name="zakelijke-mededeling">
        <text:section text:name="zakelijke-mededeling-tekst_id1-3-2-1" text:style-name="zakelijke-mededeling-tekst">
          <text:section text:name="tekst_id1-3-2-1-1" text:style-name="tekst">
            <text:p text:style-name="common-al">In de gemeente Westervoort zijn de locaties voor vaste standplaatsen aangewezen, gemaximaliseerd en vastgesteld. De vaste standplaatsvergunning wordt verleend voor minimaal 3 maanden en voor een maximale periode van 12 jaar. </text:p>
            <text:p text:style-name="common-al">Voor de onderstaande standplaatslocaties kan een vergunning worden aangevraagd. </text:p>
            <text:list text:style-name="id1-3-2-1-1-3">
              <text:list-item text:style-override="id1-3-2-1-1-3-1">
                <text:number>-</text:number>
                <text:p text:style-name="al">Winkelcentrum de Wyborgh te Westervoort</text:p>
                <text:p text:style-name="al">Per 1 oktober 2023 beschikbaar op: maandag, dinsdag, woensdag, donderdag, zaterdag en zondag. </text:p>
                <text:p text:style-name="al">Per 1 januari 2024 is de standplaats ook beschikbaar op de vrijdag. </text:p>
              </text:list-item>
              <text:list-item text:style-override="id1-3-2-1-1-3-2">
                <text:number>-</text:number>
                <text:p text:style-name="al">Winkelcentrum Broeklanden te Westervoort</text:p>
                <text:p text:style-name="al">Per 1 oktober 2023 beschikbaar op: maandag, dinsdag, woensdag, donderdag, vrijdag, en zondag.</text:p>
                <text:p text:style-name="al">Per 1 januari 2024 is de standplaats ook beschikbaar op zaterdag. </text:p>
              </text:list-item>
            </text:list>
            <text:p text:style-name="common-al">
            <text:span text:style-name="nadrukondlijn">Procedure</text:span>
          </text:p>
            <text:p text:style-name="common-al">De aanvraagperiode voor deze standplaatsen is van 1 juli 2023 tot en met 31 augustus 2023. Indien er meer aanvragers zijn voor dezelfde locatie voor, dezelfde dag en in dezelfde branche dan zal aan de hand van kwalitatieve criteria die in een selectieleidraad zijn openomen punten worden toegekend. De aanvrager met de meeste punten zal de vergunning krijgen toegewezen. U krijgt hier binnen 3 weken na sluiting van de aanvraagperiode bericht van ons over. De standplaats op de vrijdag bij Winkelcentrum de Wyborg kan op zijn vroegst 1 januari 2024 ingaan. De standplaats op de zaterdag bij Winkelcentrum Broeklanden kan op zijn vroegst 1 januari 2024 ingaan. De overige standplaatsvergunningen kunnen op zijn vroegst 1 oktober 2023 ingaan.</text:p>
            <text:p text:style-name="common-al">Zijn er binnen de opengestelde aanvraagperiode geen aanvragen ontvangen voor de betreffende locaties dan worden deze aangemerkt als vrije standplaats. Voor vrije standplaatsen kan op elk moment van het jaar en standplaatsvergunning worden aangevraagd. Deze aanvragen worden beoordeeld op volgorde van binnenkomst.</text:p>
            <text:p text:style-name="last-al">Meer informatie over standplaatsen en het aanvraagformulier is te vinden op: <text:a xlink:href="https://www.westervoort.nl/standplaatsvergunning" xlink:type="simple"><text:span text:style-name="nadrukondlijn">https://www.westervoort.nl/standplaat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284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penbare bekendmaking beschikbare vaste standplaatsen gemeente Westervoort</meta:user-defined>
    <meta:user-defined meta:name="DCTERMS.W3CDTF/DCTERMS.available">2023-07-05</meta:user-defined>
    <meta:user-defined meta:name="DCTERMS.W3CDTF/OVERHEIDop.jaargang">2023</meta:user-defined>
    <meta:user-defined meta:name="OVERHEIDop.publicationIssue">292844</meta:user-defined>
    <meta:user-defined meta:name="OVERHEIDop.GmbID/DC.identifier">gmb-2023-292844</meta:user-defined>
    <meta:user-defined meta:name="OVERHEIDop.versieInformatie"/>
  </office:meta>
</office:document-meta>
</file>