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meerdere voorwerpen van 21-07-23 t/m 22-12-23 op diverse locatie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met zaaknummer 19311144395 voor een voorwerp op of aan de weg plaatsen ontheffing, voor het plaatsen van meerdere voorwerpen van 21-07-23 t/m 22-12-23 op meerdere locaties in Schoonhoven i.v.m. renovatieproject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8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44395</meta:user-defined>
    <meta:user-defined meta:name="DCTERMS.abstract">objecten worden geplaatst in de periode van 21-07 t/m 22-12-2023</meta:user-defined>
    <dc:language>nl</dc:language>
    <meta:user-defined meta:name="OVERHEIDop.locatietype/OVERHEIDop.gebiedsmarkering">Vlak</meta:user-defined>
    <meta:user-defined meta:name="DC.title">Kennisgeving besluit op aanvraag voor een voorwerp op of aan de weg plaatsen ontheffing voor het plaatsen van meerdere voorwerpen van 21-07-23 t/m 22-12-23 op diverse locaties in Schoonhoven</meta:user-defined>
    <meta:user-defined meta:name="DCTERMS.W3CDTF/DCTERMS.available">2023-07-05</meta:user-defined>
    <meta:user-defined meta:name="DCTERMS.W3CDTF/OVERHEIDop.jaargang">2023</meta:user-defined>
    <meta:user-defined meta:name="OVERHEIDop.publicationIssue">292840</meta:user-defined>
    <meta:user-defined meta:name="OVERHEIDop.GmbID/DC.identifier">gmb-2023-292840</meta:user-defined>
    <meta:user-defined meta:name="OVERHEIDop.versieInformatie"/>
  </office:meta>
</office:document-meta>
</file>