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inrichten van openbare ruimte, Elsbeek Geleen (GLN00 B 6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sbeek Geleen (GLN00 B 6984)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 2023-003221 Z/23/37714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8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B 6984</meta:user-defined>
    <dc:language>nl</dc:language>
    <meta:user-defined meta:name="OVERHEIDop.locatietype/OVERHEIDop.gebiedsmarkering">Vlak</meta:user-defined>
    <meta:user-defined meta:name="DC.title">Aanvraag omgevingsvergunning voor herinrichten van openbare ruimte, Elsbeek Geleen (GLN00 B 6984)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84</meta:user-defined>
    <meta:user-defined meta:name="OVERHEIDop.GmbID/DC.identifier">gmb-2023-29284</meta:user-defined>
    <meta:user-defined meta:name="OVERHEIDop.versieInformatie"/>
  </office:meta>
</office:document-meta>
</file>