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voor het realiseren van een woonzorg woning aan Eindhovensedijk 34 5688GN</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afwijken van het bestemmingsplan voor het realiseren van een woonzorg woning aan Eindhovensedijk 34 5688GN. Het kenmerk van de gemeente voor deze zaak is 082332050.</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text:span text:style-name="nadrukvet">06-07-2023</text:span>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28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32050</meta:user-defined>
    <meta:user-defined meta:name="DCTERMS.abstract">afwijken van het bestemmingsplan voor het realiseren van een woonzorg woning</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afwijken van het bestemmingsplan voor het realiseren van een woonzorg woning aan Eindhovensedijk 34 5688GN</meta:user-defined>
    <meta:user-defined meta:name="DCTERMS.W3CDTF/DCTERMS.available">2023-07-05</meta:user-defined>
    <meta:user-defined meta:name="DCTERMS.W3CDTF/OVERHEIDop.jaargang">2023</meta:user-defined>
    <meta:user-defined meta:name="OVERHEIDop.publicationIssue">292838</meta:user-defined>
    <meta:user-defined meta:name="OVERHEIDop.GmbID/DC.identifier">gmb-2023-292838</meta:user-defined>
    <meta:user-defined meta:name="OVERHEIDop.versieInformatie"/>
  </office:meta>
</office:document-meta>
</file>