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ulswitweg 49, 2023-03838, het kappen van een boom i.v.m. bereikbaarheid nieuwbouw bedrijfsunits, verzonden op 2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ulswitweg 49, 2023-03838, het kappen van een boom i.v.m. bereikbaarheid nieuwbouw bedrijfsunits, verzonden op 21 juni 2023</meta:user-defined>
    <meta:user-defined meta:name="DCTERMS.W3CDTF/DCTERMS.available">2023-07-05</meta:user-defined>
    <meta:user-defined meta:name="DCTERMS.W3CDTF/OVERHEIDop.jaargang">2023</meta:user-defined>
    <meta:user-defined meta:name="OVERHEIDop.publicationIssue">292837</meta:user-defined>
    <meta:user-defined meta:name="OVERHEIDop.GmbID/DC.identifier">gmb-2023-292837</meta:user-defined>
    <meta:user-defined meta:name="OVERHEIDop.versieInformatie"/>
  </office:meta>
</office:document-meta>
</file>