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 van Rijckevorsellaan 6 te 's-Gravenzan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9 juni 2022 een aanvraag is ontvangen tot het stellen van maatwerk voor het lozen van brijn in de bodem afkomstig van een osmose-installatie. De locatie betreft <text:span text:style-name="nadrukvet">van Rijckevorsellaan 6, 2691 NK te 's-Gravenzande</text:span> (zaaknummer <text:span text:style-name="nadrukvet">01036863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9283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3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 van Rijckevorsellaan 6 te 's-Gravenzande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36</meta:user-defined>
    <meta:user-defined meta:name="OVERHEIDop.GmbID/DC.identifier">gmb-2023-292836</meta:user-defined>
    <meta:user-defined meta:name="OVERHEIDop.versieInformatie"/>
  </office:meta>
</office:document-meta>
</file>