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5 Overschild, Verleende omgevingsvergunning (reguliere procedure) 19521232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5, 9625 PA Overschild, voor het plaatsen van een tijdelijke woonunit i.v.m. versterkingsoperatie, 26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8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5 Overschild, Verleende omgevingsvergunning (reguliere procedure) 19521232131</meta:user-defined>
    <meta:user-defined meta:name="DCTERMS.W3CDTF/DCTERMS.available">2023-07-05</meta:user-defined>
    <meta:user-defined meta:name="DCTERMS.W3CDTF/OVERHEIDop.jaargang">2023</meta:user-defined>
    <meta:user-defined meta:name="OVERHEIDop.publicationIssue">292831</meta:user-defined>
    <meta:user-defined meta:name="OVERHEIDop.GmbID/DC.identifier">gmb-2023-292831</meta:user-defined>
    <meta:user-defined meta:name="OVERHEIDop.versieInformatie"/>
  </office:meta>
</office:document-meta>
</file>