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dakkapel, Ida Heijermanspad 6 233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6916</text:p>
            <text:p text:style-name="common-al">Ingekomen: 29-06-2023 00:00</text:p>
            <text:p text:style-name="common-al">Locatie: Ida Heijermanspad 6 233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6916" xlink:type="simple">publicatiesomgevingsvergunningen@leiden.nl</text:a> de volgende gegevens:</text:p>
            <text:p text:style-name="common-al">-het kenmerk van de aanvraag: Z/23/3546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6916</meta:user-defined>
    <meta:user-defined meta:name="DCTERMS.abstract">nieuwbouw dakkapel</meta:user-defined>
    <dc:language>nl</dc:language>
    <meta:user-defined meta:name="OVERHEIDop.locatietype/OVERHEIDop.gebiedsmarkering">Punt</meta:user-defined>
    <meta:user-defined meta:name="DC.title">Aanvraag omgevingsvergunning, nieuwbouw dakkapel, Ida Heijermanspad 6 2331EV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592_7904399_16880468...|exb-2023-32759</meta:user-defined>
    <meta:user-defined meta:name="OVERHEIDop.publicationIssue">292828</meta:user-defined>
    <meta:user-defined meta:name="OVERHEIDop.GmbID/DC.identifier">gmb-2023-292828</meta:user-defined>
    <meta:user-defined meta:name="OVERHEIDop.versieInformatie"/>
  </office:meta>
</office:document-meta>
</file>