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inckelerslaan 2-12, 16, 20, 24-34 en Kritzingerlaan 35,41,43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2-12, 16, 20, 24-34 en Kritzingerlaan 35,41,43 te Zeist</text:p>
              </text:list-item>
              <text:list-item text:style-override="id1-3-2-1-1-3-2">
                <text:number>•</text:number>
                <text:p text:style-name="al">Omschrijving: het renoveren van 17 woningen 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82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8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Minckelerslaan 2-12, 16, 20, 24-34 en Kritzingerlaan 35,41,43 te Zei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82</meta:user-defined>
    <meta:user-defined meta:name="OVERHEIDop.GmbID/DC.identifier">gmb-2023-29282</meta:user-defined>
    <meta:user-defined meta:name="OVERHEIDop.versieInformatie"/>
  </office:meta>
</office:document-meta>
</file>