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uitweg aan Lievelderweg 5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aanleg van een uitweg aan de Lievelderweg 51 in Lichtenvoorde.</text:p>
            <text:p text:style-name="common-al">Ingekomen: 13 juni 2023</text:p>
            <text:p text:style-name="common-al">Zaaknummer: 7865897</text:p>
            <text:p text:style-name="common-al">Er is nog geen besluit genomen op de aanvraag. Als het besluit wordt genomen dan wordt dit bekendgemaakt. Deze publicatie heeft een informatief karakt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280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0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0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865897</meta:user-defined>
    <dc:language>nl</dc:language>
    <meta:user-defined meta:name="OVERHEIDop.locatietype/OVERHEIDop.gebiedsmarkering">Adres</meta:user-defined>
    <meta:user-defined meta:name="DC.title">Aanvraag vergunning voor de aanleg van een uitweg aan Lievelderweg 51 te Lichtenvoorde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2807</meta:user-defined>
    <meta:user-defined meta:name="OVERHEIDop.GmbID/DC.identifier">gmb-2023-292807</meta:user-defined>
    <meta:user-defined meta:name="OVERHEIDop.versieInformatie"/>
  </office:meta>
</office:document-meta>
</file>