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, Evenementenlocatie: J.F. Kennedylaan e.o. |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581</text:p>
            <text:p text:style-name="common-al">Omschrijving: Park Hilaria</text:p>
            <text:p text:style-name="common-al">Datum evenement: 4 t/m 13 augustus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.F. Kennedylaan e.o. | John F. Kennedylaan</text:p>
              </text:list-item>
            </text:list>
            <text:p text:style-name="common-al">Soort aanvraag: B-evenement</text:p>
            <text:p text:style-name="common-al">Besluit: Verleend</text:p>
            <text:p text:style-name="common-al">Besluitdatum: 03-07-2023</text:p>
            <text:p text:style-name="common-al">Heeft u direct belang bij deze beslissing? Dan kunt u binnen zes weken, na 0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81</meta:user-defined>
    <meta:user-defined meta:name="DCTERMS.abstract">Park Hil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k Hilaria, Evenementenlocatie: J.F. Kennedylaan e.o. | John F. Kennedylaa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04</meta:user-defined>
    <meta:user-defined meta:name="OVERHEIDop.GmbID/DC.identifier">gmb-2023-292804</meta:user-defined>
    <meta:user-defined meta:name="OVERHEIDop.versieInformatie"/>
  </office:meta>
</office:document-meta>
</file>