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hal aan Van Ophovenlaan 18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an Ophovenlaan 18 – het wijzigen van een bedrijfshal (kwartslag draaien) (bouwen, inrit, milieuneutraal veranderen). Ingekomen 09-1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voor het wijzigen van een bedrijfshal aan Van Ophovenlaan 18 te Wilbertoor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28</meta:user-defined>
    <meta:user-defined meta:name="OVERHEIDop.GmbID/DC.identifier">gmb-2023-2928</meta:user-defined>
    <meta:user-defined meta:name="OVERHEIDop.versieInformatie"/>
  </office:meta>
</office:document-meta>
</file>