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li 2023, Luchtenburgseweg 1, 4858 RJ Ulvenhout (22ZK00474)</text:span>
          </text:p>
            <text:p text:style-name="common-al">veranderen van het gebruik van landbouwgrond naar nat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27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98</meta:user-defined>
    <meta:user-defined meta:name="OVERHEIDop.GmbID/DC.identifier">gmb-2023-292798</meta:user-defined>
    <meta:user-defined meta:name="OVERHEIDop.versieInformatie"/>
  </office:meta>
</office:document-meta>
</file>