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. Verbakelstraat 1 6023CL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0-06-2023 een besluit genomen op de aanvraag voor een omgevingsvergunning met zaaknummer <text:span text:style-name="nadrukvet">2023-357401</text:span>.</text:p>
            <text:p text:style-name="common-al">De zaak betreft locatie Past. Verbakelstraat 1 6023CL Budel-Schoot en heeft de omschrijving "het bouwen van een garage met overkapping en het gebruik van aanliggende gronden als tuin/erf 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1 juli en duurt 6 weken, tot 12 augustus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279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9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9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57401</meta:user-defined>
    <meta:user-defined meta:name="DCTERMS.abstract">het bouwen van een garage met overkapping en het gebruik van aanliggende gronden als tuin/erf </meta:user-defined>
    <dc:language>nl</dc:language>
    <meta:user-defined meta:name="OVERHEIDop.locatietype/OVERHEIDop.gebiedsmarkering">Punt</meta:user-defined>
    <meta:user-defined meta:name="DC.title">Besluit aanvraag omgevingsvergunning Past. Verbakelstraat 1 6023CL Budel-Schoo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797</meta:user-defined>
    <meta:user-defined meta:name="OVERHEIDop.GmbID/DC.identifier">gmb-2023-292797</meta:user-defined>
    <meta:user-defined meta:name="OVERHEIDop.versieInformatie"/>
  </office:meta>
</office:document-meta>
</file>