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en in het werk te storten keerwand, Mercuriuspad 3 2624E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6-2023 </text:p>
            <text:p text:style-name="common-al">Mercuriuspad 3 2624EV Delft, |het aanbrengen van een in het werk te storten keerw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79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9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9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02</meta:user-defined>
    <meta:user-defined meta:name="DCTERMS.abstract">Aanvraag betonconstructies - Veld 10</meta:user-defined>
    <dc:language>nl</dc:language>
    <meta:user-defined meta:name="OVERHEIDop.locatietype/OVERHEIDop.gebiedsmarkering">Punt</meta:user-defined>
    <meta:user-defined meta:name="DC.title">Verlening omgevingsvergunning, het aanbrengen van een in het werk te storten keerwand, Mercuriuspad 3 2624EV Delft</meta:user-defined>
    <meta:user-defined meta:name="DCTERMS.W3CDTF/DCTERMS.available">2023-07-06</meta:user-defined>
    <meta:user-defined meta:name="DCTERMS.W3CDTF/OVERHEIDop.jaargang">2023</meta:user-defined>
    <meta:user-defined meta:name="OVERHEIDop.publicationIssue">292796</meta:user-defined>
    <meta:user-defined meta:name="OVERHEIDop.GmbID/DC.identifier">gmb-2023-292796</meta:user-defined>
    <meta:user-defined meta:name="OVERHEIDop.versieInformatie"/>
  </office:meta>
</office:document-meta>
</file>