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ootcamp Triatlon op 8 juli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2375, Ouderkerkerplas, verklaring van geen bezwaar voor het organiseren van een Bootcamp Triatlon op 8 juli 2023. (verzonden 2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7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2375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Verklaring van geen bezwaar voor het organiseren van een Bootcamp Triatlon op 8 juli 2023 aan Ouderkerkerplas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95</meta:user-defined>
    <meta:user-defined meta:name="OVERHEIDop.GmbID/DC.identifier">gmb-2023-292795</meta:user-defined>
    <meta:user-defined meta:name="OVERHEIDop.versieInformatie"/>
  </office:meta>
</office:document-meta>
</file>