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unstfestival Borkel en Sch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7-2023 een aanvraag voor een evenementenvergunning ontvangen.</text:p>
            <text:p text:style-name="common-al">Het betreft een aanvraag op locatie Mgr. Kuijpersplein 6 5556VS Valkenswaard met omschrijving Kunstenfestival Borkel en Schaft 5-10-2023 t/m 8-10-2023 en zaaknummer <text:span text:style-name="nadrukvet">2023-388688</text:span>.</text:p>
            <text:p text:style-name="common-al">De zaak is geregistreerd onder nummer 2023-388688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279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88688</meta:user-defined>
    <meta:user-defined meta:name="DCTERMS.abstract">Kunstenfestival Borkel en Schaft 5-10-2023 t/m 8-10-2023 Mgr. Kuijpersplein 6</meta:user-defined>
    <dc:language>nl</dc:language>
    <meta:user-defined meta:name="OVERHEIDop.locatietype/OVERHEIDop.gebiedsmarkering">Punt</meta:user-defined>
    <meta:user-defined meta:name="DC.title">Ingediende aanvraag evenementenvergunning Kunstfestival Borkel en Schaf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792</meta:user-defined>
    <meta:user-defined meta:name="OVERHEIDop.GmbID/DC.identifier">gmb-2023-292792</meta:user-defined>
    <meta:user-defined meta:name="OVERHEIDop.versieInformatie"/>
  </office:meta>
</office:document-meta>
</file>