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. A. Schweitzerstraat 37 in Ter Aar - het aanleggen van een in- of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. A. Schweitzerstraat 37 in Ter Aar - zaaknummer Z2022-00002009 - aanvraag omgevingsvergunning voor het aanleggen van een in- of uitrit  - ingekomen op 29 december 2022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278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7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7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Dr. A. Schweitzerstraat 37 in Ter Aar - het aanleggen van een in- of uitrit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278</meta:user-defined>
    <meta:user-defined meta:name="OVERHEIDop.GmbID/DC.identifier">gmb-2023-29278</meta:user-defined>
    <meta:user-defined meta:name="OVERHEIDop.versieInformatie"/>
  </office:meta>
</office:document-meta>
</file>