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Circular Avenue 2-4, Hoofddorp - het plaatsen van een betonvloer inclusief paalfundering ten behoeve van een accucontain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plaatsen van een betonvloer inclusief paalfundering ten behoeve van een accucontainer. Aanvrager: Intralox L.L.C. Zaaknummer: 1189453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768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2774</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774</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774</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1327682</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Circular Avenue 2-4, Hoofddorp - het plaatsen van een betonvloer inclusief paalfundering ten behoeve van een accucontainer</meta:user-defined>
    <meta:user-defined meta:name="DCTERMS.W3CDTF/DCTERMS.available">2023-07-05</meta:user-defined>
    <meta:user-defined meta:name="DCTERMS.W3CDTF/OVERHEIDop.jaargang">2023</meta:user-defined>
    <meta:user-defined meta:name="OVERHEIDop.publicationIssue">292774</meta:user-defined>
    <meta:user-defined meta:name="OVERHEIDop.GmbID/DC.identifier">gmb-2023-292774</meta:user-defined>
    <meta:user-defined meta:name="OVERHEIDop.versieInformatie"/>
  </office:meta>
</office:document-meta>
</file>