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3 een aanvraag ontvangen voor het plaatsen van dakgootsteunen en het uitbreiden van hemelwaterafvoeren op de locatie Regnerus Praediniusstraat 2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7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dakgootsteunen en het uitbreiden van hemelwaterafvoeren, Regnerus Praediniusstraat 2 in Winsum (30 juni 2023)</meta:user-defined>
    <dc:language>nl</dc:language>
    <meta:user-defined meta:name="OVERHEIDop.locatietype/OVERHEIDop.gebiedsmarkering">Punt</meta:user-defined>
    <meta:user-defined meta:name="DC.title">Ontvangst aanvraag omgevingsvergunning, Regnerus Praediniusstraat 2 in Win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70</meta:user-defined>
    <meta:user-defined meta:name="OVERHEIDop.GmbID/DC.identifier">gmb-2023-292770</meta:user-defined>
    <meta:user-defined meta:name="OVERHEIDop.versieInformatie"/>
  </office:meta>
</office:document-meta>
</file>