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498 Nieuwe Atelierstraat 6 te Berkel-Enschot, bouwen van een magazijnruimte, 2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98 - I - Nieuwe Atelier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498 Nieuwe Atelierstraat 6 te Berkel-Enschot, bouwen van een magazijnruimte, 29 juni 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68</meta:user-defined>
    <meta:user-defined meta:name="OVERHEIDop.GmbID/DC.identifier">gmb-2023-292768</meta:user-defined>
    <meta:user-defined meta:name="OVERHEIDop.versieInformatie"/>
  </office:meta>
</office:document-meta>
</file>