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koop Actief dagen, 20,23,27,30 september, gemeente Nieuwkoop, diverse locaties</text:p>
      <text:section text:name="zakelijke-mededeling_id1-3-2" text:style-name="zakelijke-mededeling">
        <text:section text:name="zakelijke-mededeling-tekst_id1-3-2-1" text:style-name="zakelijke-mededeling-tekst">
          <text:section text:name="tekst_id1-3-2-1-1" text:style-name="tekst">
            <text:p text:style-name="common-al">Diverse locaties, Nieuwkoop - aanvraag is ontvangen voor het houden van Nieuwkoop Actief dagen, op 20 september (kern Ter Aar), 23 september (kern Zevenhoven), 27 september (kern Langeraar) en 30 september (kern Noorden), van 14.00 tot 17.00 uur</text:p>
            <text:p text:style-name="common-al">Inzage en zienswijze is mogelijk tot één week na publicatie.</text:p>
            <text:p text:style-name="common-al">
            <text:span text:style-name="nadrukvet">Inzage</text:span>
          </text:p>
            <text:p text:style-name="common-al">De aanvraag kunt u inzien door middel van het sturen van een mail naar <text:a xlink:href="mailto:mailboxAPV@nieuwkoop.nl" xlink:type="simple">mailboxAPV@nieuwkoop.nl</text:a>. </text:p>
            <text:p text:style-name="common-al">
            <text:span text:style-name="nadrukvet">Zienswijze</text:span>
          </text:p>
            <text:p text:style-name="common-al">Met zienswijzen kunt u een reactie geven op de aanvraag. Deze kunt u schriftelijk indienen bij het college van burgemeester en wethouders van Nieuwkoop, Postbus 1, 2460 AA Ter Aar. Hierin geeft u een omschrijving van de aanvraag waar u uw zienswijze op geeft, uw naam en adres, datum, handtekening en uw motivering. U kunt uw zienswijze ook mondeling bij de betreffende afdeling bekendmaken. Hiervoor maakt u een afspraak via telefoonnummer 14 01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276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6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6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Besluit op aanvraag, Nieuwkoop Actief dagen, 20,23,27,30 september, gemeente Nieuwkoop, diverse locaties</meta:user-defined>
    <meta:user-defined meta:name="DCTERMS.W3CDTF/DCTERMS.available">2023-07-05</meta:user-defined>
    <meta:user-defined meta:name="DCTERMS.W3CDTF/OVERHEIDop.jaargang">2023</meta:user-defined>
    <meta:user-defined meta:name="OVERHEIDop.externeBijlage">Aanvraag evenementenvergunning|exb-2023-32756</meta:user-defined>
    <meta:user-defined meta:name="OVERHEIDop.publicationIssue">292766</meta:user-defined>
    <meta:user-defined meta:name="OVERHEIDop.GmbID/DC.identifier">gmb-2023-292766</meta:user-defined>
    <meta:user-defined meta:name="OVERHEIDop.versieInformatie"/>
  </office:meta>
</office:document-meta>
</file>