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roltrap door een vaste trap met bordes , Keizersgracht 5 5611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987 </text:p>
            <text:p text:style-name="common-al"> Omschrijving: vervangen roltrap door een vaste trap met bordes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izersgracht 5 5611GB Eindhoven</text:p>
              </text:list-item>
            </text:list>
            <text:p text:style-name="common-al"> Datum ontvangst: 30-06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276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76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76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987</meta:user-defined>
    <meta:user-defined meta:name="DCTERMS.abstract">vervangen roltrap door een vaste trap met bordes </meta:user-defined>
    <dc:language>nl</dc:language>
    <meta:user-defined meta:name="OVERHEIDop.locatietype/OVERHEIDop.gebiedsmarkering">Punt</meta:user-defined>
    <meta:user-defined meta:name="DC.title">Ingediende aanvraag omgevingsvergunning: vervangen roltrap door een vaste trap met bordes , Keizersgracht 5 5611GB Eindhov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765</meta:user-defined>
    <meta:user-defined meta:name="OVERHEIDop.GmbID/DC.identifier">gmb-2023-292765</meta:user-defined>
    <meta:user-defined meta:name="OVERHEIDop.versieInformatie"/>
  </office:meta>
</office:document-meta>
</file>