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bouwen van een woning en een bedrijfsgebouw - Kievitsweg 15, 9843 HA Grijpskerk</text:p>
      <text:section text:name="zakelijke-mededeling_id1-3-2" text:style-name="zakelijke-mededeling">
        <text:section text:name="zakelijke-mededeling-tekst_id1-3-2-1" text:style-name="zakelijke-mededeling-tekst">
          <text:section text:name="tekst_id1-3-2-1-1" text:style-name="tekst">
            <text:p text:style-name="common-al">Op 12-04-2023 heeft de gemeente Westerkwartier een aanvraag ontvangen voor het bouwen van een woning en een bedrijfsgebouw op locatie Kievitsweg 15, 9843 HA Grijpskerk. De aanvraag is geregistreerd onder zaaknummer Z202301321. De aanvraag betreft:</text:p>
            <text:p text:style-name="common-al">
            
          </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7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321</meta:user-defined>
    <meta:user-defined meta:name="DCTERMS.abstract">Omschrijving: Nieuwbouw van een woning en bedrijfsgebouw op een bedrijfslocatie Toelichting: Zie ook de stukken die per mail naar dhr. Breimer van uw organisatie zijn gezonden.</meta:user-defined>
    <dc:language>nl</dc:language>
    <meta:user-defined meta:name="OVERHEIDop.locatietype/OVERHEIDop.gebiedsmarkering">Punt</meta:user-defined>
    <meta:user-defined meta:name="DC.title">Kennisgeving ontvangst aanvraag 1 WK - Aanvraag beschikking omgevingsvergunning regulier behandelen  voor het bouwen van een woning en een bedrijfsgebouw - Kievitsweg 15, 9843 HA Grijpskerk</meta:user-defined>
    <meta:user-defined meta:name="DCTERMS.W3CDTF/DCTERMS.available">2023-07-05</meta:user-defined>
    <meta:user-defined meta:name="DCTERMS.W3CDTF/OVERHEIDop.jaargang">2023</meta:user-defined>
    <meta:user-defined meta:name="OVERHEIDop.publicationIssue">292759</meta:user-defined>
    <meta:user-defined meta:name="OVERHEIDop.GmbID/DC.identifier">gmb-2023-292759</meta:user-defined>
    <meta:user-defined meta:name="OVERHEIDop.versieInformatie"/>
  </office:meta>
</office:document-meta>
</file>