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17, Burg Hoogenboomlaan 13, 1718BG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op 30 juni 2023 besloten om de beslistermijn voor de aanvraag met zaaknummer Z2023-00000317 voor een Omgevingsvergunning op locatie Burg Hoogenboomlaan 13, 1718BG Hoogwoud met zes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9275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5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5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Burg Hoogenboomlaan 13, 1718BG Hoogwoud</meta:user-defined>
    <dc:language>nl</dc:language>
    <meta:user-defined meta:name="OVERHEIDop.locatietype/OVERHEIDop.gebiedsmarkering">Punt</meta:user-defined>
    <meta:user-defined meta:name="DC.title">Kennisgeving termijnverlenging Z2023-00000317, Burg Hoogenboomlaan 13, 1718BG Hoogwoud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2756</meta:user-defined>
    <meta:user-defined meta:name="OVERHEIDop.GmbID/DC.identifier">gmb-2023-292756</meta:user-defined>
    <meta:user-defined meta:name="OVERHEIDop.versieInformatie"/>
  </office:meta>
</office:document-meta>
</file>