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paarneweg 26 B, Cruquius - het aanbrengen van verlichte reclame op de gevel en zuil van het winkel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verlichte reclame op de gevel en zuil van het winkelpand. Aanvrager: Bouman Potter Cruquius B.V. Zaaknummer: 120208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6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75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5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5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2768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paarneweg 26 B, Cruquius - het aanbrengen van verlichte reclame op de gevel en zuil van het winkelpand</meta:user-defined>
    <meta:user-defined meta:name="DCTERMS.W3CDTF/DCTERMS.available">2023-07-05</meta:user-defined>
    <meta:user-defined meta:name="DCTERMS.W3CDTF/OVERHEIDop.jaargang">2023</meta:user-defined>
    <meta:user-defined meta:name="OVERHEIDop.publicationIssue">292754</meta:user-defined>
    <meta:user-defined meta:name="OVERHEIDop.GmbID/DC.identifier">gmb-2023-292754</meta:user-defined>
    <meta:user-defined meta:name="OVERHEIDop.versieInformatie"/>
  </office:meta>
</office:document-meta>
</file>