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6-2023 hebben wij aanvraag reguliere omgevingsvergunning voor het bouwen van een woning en het aanleggen van een uitrit op het adres Fluttert Hengevelde, Straatnaam Ambt-Delden K 2229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6-2023 hebben wij een aanvraag Omgevingsvergunning regulier ontvangen. De aanvraag heeft betrekking op de onderde(e)l(en):</text:p>
            <text:p text:style-name="common-al"/>
            <text:p text:style-name="common-al">Bouw, Inrit/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27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381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Op 09-06-2023 hebben wij aanvraag reguliere omgevingsvergunning voor het bouwen van een woning en het aanleggen van een uitrit op het adres Fluttert Hengevelde, Straatnaam Ambt-Delden K 2229 ontvang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50</meta:user-defined>
    <meta:user-defined meta:name="OVERHEIDop.GmbID/DC.identifier">gmb-2023-292750</meta:user-defined>
    <meta:user-defined meta:name="OVERHEIDop.versieInformatie"/>
  </office:meta>
</office:document-meta>
</file>