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/carport aan Europalaan 8 5531BH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overkapping/carport aan Europalaan 8 5531BH Bladel. Het kenmerk van de gemeente voor deze zaak is ZBLA2023-0003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274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396</meta:user-defined>
    <meta:user-defined meta:name="DCTERMS.abstract">realiseren van een overkapping/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overkapping/carport aan Europalaan 8 5531BH Blad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42</meta:user-defined>
    <meta:user-defined meta:name="OVERHEIDop.GmbID/DC.identifier">gmb-2023-292742</meta:user-defined>
    <meta:user-defined meta:name="OVERHEIDop.versieInformatie"/>
  </office:meta>
</office:document-meta>
</file>