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creens  aan buitenzijde van drie ramen aan Lange Geer 70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70 2611PW Delft | het plaatsen van screens  aan buitenzijde van drie ramen | 02-07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74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09</meta:user-defined>
    <meta:user-defined meta:name="DCTERMS.abstract">zonwering Lange Geer 70 1e verdieping</meta:user-defined>
    <dc:language>nl</dc:language>
    <meta:user-defined meta:name="OVERHEIDop.locatietype/OVERHEIDop.gebiedsmarkering">Punt</meta:user-defined>
    <meta:user-defined meta:name="DC.title">Aanvraag vergunning voor het plaatsen van screens  aan buitenzijde van drie ramen aan Lange Geer 70 2611PW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740</meta:user-defined>
    <meta:user-defined meta:name="OVERHEIDop.GmbID/DC.identifier">gmb-2023-292740</meta:user-defined>
    <meta:user-defined meta:name="OVERHEIDop.versieInformatie"/>
  </office:meta>
</office:document-meta>
</file>