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13, 8471EJ Wolvega</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op de locatie Grindweg 113, 8471EJ Wolvega. De aanvraag is geregistreerd onder zaaknummer Z2023-00000005. De aanvraag betreft:</text:p>
            <text:p text:style-name="common-al">het vervangen van een erfafsch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7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113, 8471EJ Wolvega</meta:user-defined>
    <meta:user-defined meta:name="DCTERMS.W3CDTF/DCTERMS.available">2023-01-23</meta:user-defined>
    <meta:user-defined meta:name="DCTERMS.W3CDTF/OVERHEIDop.jaargang">2023</meta:user-defined>
    <meta:user-defined meta:name="OVERHEIDop.publicationIssue">29274</meta:user-defined>
    <meta:user-defined meta:name="OVERHEIDop.GmbID/DC.identifier">gmb-2023-29274</meta:user-defined>
    <meta:user-defined meta:name="OVERHEIDop.versieInformatie"/>
  </office:meta>
</office:document-meta>
</file>