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passen reclame Donkerstraat 24, 3841C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2023-001344 voor aanpassen reclame op locatie Donkerstraat 24, 3841C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op of aan een onroerende zaak bevestig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27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Donkerstraat 24, 3841CC Harderwijk</meta:user-defined>
    <dc:language>nl</dc:language>
    <meta:user-defined meta:name="OVERHEIDop.locatietype/OVERHEIDop.gebiedsmarkering">Punt</meta:user-defined>
    <meta:user-defined meta:name="DC.title">Verlening omgevingsvergunning, aanpassen reclame Donkerstraat 24, 3841CC Harder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38</meta:user-defined>
    <meta:user-defined meta:name="OVERHEIDop.GmbID/DC.identifier">gmb-2023-292738</meta:user-defined>
    <meta:user-defined meta:name="OVERHEIDop.versieInformatie"/>
  </office:meta>
</office:document-meta>
</file>