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modulaire unit voor de periode van tien jaar,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3</text:p>
            <text:p text:style-name="common-al">Sint Jorisweg 2 2612GA Delft, het plaatsen van een modulaire unit voor de periode van tien jaa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93</meta:user-defined>
    <meta:user-defined meta:name="DCTERMS.abstract">Plaatsing Portakabin GGZ Delfland Werkse!</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plaatsen van een modulaire unit voor de periode van tien jaar, Sint Jorisweg 2 2612GA Delft</meta:user-defined>
    <meta:user-defined meta:name="DCTERMS.W3CDTF/DCTERMS.available">2023-07-06</meta:user-defined>
    <meta:user-defined meta:name="DCTERMS.W3CDTF/OVERHEIDop.jaargang">2023</meta:user-defined>
    <meta:user-defined meta:name="OVERHEIDop.publicationIssue">292735</meta:user-defined>
    <meta:user-defined meta:name="OVERHEIDop.GmbID/DC.identifier">gmb-2023-292735</meta:user-defined>
    <meta:user-defined meta:name="OVERHEIDop.versieInformatie"/>
  </office:meta>
</office:document-meta>
</file>